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style:text-position="sub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" style:family="text">
      <style:text-properties fo:font-size="12.00pt" style:text-position="sub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" style:family="text">
      <style:text-properties fo:font-size="12.00pt" style:text-position="sub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" style:family="text">
      <style:text-properties fo:font-size="12.00pt" style:text-position="sub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2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3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2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3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6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7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8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9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0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1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2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3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4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5" style:family="text">
      <style:text-properties fo:font-size="12.00pt" style:text-position="sub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 CYR'" style:font-family-asian="'Times New Roman CYR'" style:font-family-complex="'Times New Roman CYR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225.00pt" fo:text-indent="0.00pt"/>
    </style:style>
    <style:style style:name="P2" style:family="paragraph">
      <style:paragraph-properties fo:line-height="100.00%" fo:text-align="right" fo:margin-left="225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top="0.35pt">
        <style:tab-stops>
          <style:tab-stop style:position="43.7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43.70pt"/>
        </style:tab-stops>
      </style:paragraph-properties>
    </style:style>
    <style:style style:name="P10" style:family="paragraph">
      <style:paragraph-properties fo:line-height="100.00%" fo:text-align="justify" fo:margin-top="0.05pt">
        <style:tab-stops>
          <style:tab-stop style:position="43.70pt"/>
        </style:tab-stops>
      </style:paragraph-properties>
    </style:style>
    <style:style style:name="P11" style:family="paragraph">
      <style:paragraph-properties fo:line-height="115.00%" fo:text-align="justify" fo:margin-right="1.05pt">
        <style:tab-stops>
          <style:tab-stop style:position="495.00pt"/>
          <style:tab-stop style:position="546.00pt"/>
          <style:tab-stop style:position="647.00pt"/>
        </style:tab-stops>
      </style:paragraph-properties>
    </style:style>
    <style:style style:name="P12" style:family="paragraph">
      <style:paragraph-properties fo:line-height="115.00%" fo:text-align="justify" fo:margin-right="1.05pt">
        <style:tab-stops>
          <style:tab-stop style:position="495.00pt"/>
          <style:tab-stop style:position="546.00pt"/>
          <style:tab-stop style:position="647.00pt"/>
        </style:tab-stops>
      </style:paragraph-properties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top="0.10pt">
        <style:tab-stops>
          <style:tab-stop style:position="47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47.00pt"/>
        </style:tab-stops>
      </style:paragraph-properties>
    </style:style>
    <style:style style:name="P16" style:family="paragraph">
      <style:paragraph-properties fo:line-height="100.00%" fo:text-align="justify" fo:margin-right="13.65pt" fo:margin-top="1.05pt">
        <style:tab-stops>
          <style:tab-stop style:position="47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8.90pt" style:type="center"/>
          <style:tab-stop style:position="3284.25pt" style:type="center"/>
          <style:tab-stop style:position="421116.25pt" style:type="right"/>
          <style:tab-stop style:position="84.20pt"/>
          <style:tab-stop style:position="149.60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8.90pt" style:type="center"/>
          <style:tab-stop style:position="3284.25pt" style:type="center"/>
          <style:tab-stop style:position="421116.25pt" style:type="right"/>
          <style:tab-stop style:position="84.20pt"/>
          <style:tab-stop style:position="149.60pt" style:type="center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right="5.6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right="5.6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>
        <style:tab-stops>
          <style:tab-stop style:position="312.0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>
        <style:tab-stops>
          <style:tab-stop style:position="320.0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18.90pt"/>
          <style:tab-stop style:position="3284.25pt" style:type="center"/>
          <style:tab-stop style:position="421116.25pt" style:type="right"/>
          <style:tab-stop style:position="-5.40pt"/>
          <style:tab-stop style:position="149.6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TableColumn0100" style:family="table-column">
      <style:table-column-properties style:column-width="0.337500in"/>
    </style:style>
    <style:style style:name="TableColumn0101" style:family="table-column">
      <style:table-column-properties style:column-width="2.152778in"/>
    </style:style>
    <style:style style:name="TableColumn0102" style:family="table-column">
      <style:table-column-properties style:column-width="1.391667in"/>
    </style:style>
    <style:style style:name="TableColumn0103" style:family="table-column">
      <style:table-column-properties style:column-width="1.477083in"/>
    </style:style>
    <style:style style:name="TableColumn0104" style:family="table-column">
      <style:table-column-properties style:column-width="2.163194in"/>
    </style:style>
    <style:style style:name="Table01" style:family="table">
      <style:table-properties style:width="7.522222in" fo:margin-left="0.000000in" style:writing-mode="lr" table:align="left" style:may-break-between-rows="true"/>
    </style:style>
    <style:style style:name="TableRow0100" style:family="table-row">
      <style:table-row-properties style:min-row-height="0.36736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9583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 style:min-row-height="1.581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97638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75000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75000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 style:min-row-height="1.026389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426389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354167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416667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39583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1" style:family="table-row">
      <style:table-row-properties style:min-row-height="1.418750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119444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3" style:family="table-row">
      <style:table-row-properties style:min-row-height="1.176389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 style:min-row-height="1.176389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5" style:family="table-row">
      <style:table-row-properties style:min-row-height="0.447917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6" style:family="table-row">
      <style:table-row-properties style:min-row-height="0.589583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7" style:family="table-row">
      <style:table-row-properties style:min-row-height="1.297222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к приказу заведующего </text:span></text:p>
      <text:p text:style-name="P1"><text:span text:style-name="T1">МБДОУ д/с "Колобок"" </text:span></text:p>
      <text:p text:style-name="P1"><text:span text:style-name="T1">с.Кириллово</text:span></text:p>
      <text:p text:style-name="P2"><text:span text:style-name="T2"><text:s text:c="26"/></text:span><text:span text:style-name="T3">от 09.01.2014.<text:s text:c="2"/>№<text:s text:c="2"/>1</text:span></text:p>
      <text:p text:style-name="P2"><text:span text:style-name="T4"/></text:p>
      <text:p text:style-name="P3"><text:span text:style-name="T5">ПЛАН</text:span></text:p>
      <text:p text:style-name="P3"><text:span text:style-name="T5">мероприятий муниципального бюджетного<text:s text:c="2"/>дошкольного образовательного учреждения детский сад "Колобок"</text:span></text:p>
      <text:p text:style-name="P4"><text:span text:style-name="T6"><text:s/></text:span><text:span text:style-name="T7">с.Кириллово</text:span></text:p>
      <text:p text:style-name="P5"><text:span text:style-name="T7">по реализации федеральных государственных образовательных </text:span></text:p>
      <text:p text:style-name="P5"><text:span text:style-name="T7">стандартов дошкольного образования (ФГОС<text:s text:c="2"/>ДО) </text:span></text:p>
      <text:p text:style-name="P5"><text:span text:style-name="T8"/></text:p>
      <text:p text:style-name="P6"><text:span text:style-name="T9">Цель</text:span><text:span text:style-name="T10">: создание системы организационно - управленческого и методического обеспечения по</text:span><text:span text:style-name="T11"> </text:span><text:span text:style-name="T12"> </text:span><text:span text:style-name="T13">организации и введению</text:span><text:span text:style-name="T14"> </text:span><text:span text:style-name="T15"> </text:span><text:span text:style-name="T16">федерального государственного образовательного стандарта дошкольного образования в МБДОУ детский сад "Колобок" с. Кириллово</text:span></text:p>
      <text:p text:style-name="P7"><text:span text:style-name="T17"/></text:p>
      <text:p text:style-name="P7"><text:span text:style-name="T18">За</text:span><text:span text:style-name="T19">д</text:span><text:span text:style-name="T20">ач</text:span><text:span text:style-name="T21">и</text:span><text:span text:style-name="T22">:</text:span></text:p>
      <text:list text:style-name="L8">
        <text:list-item>
          <text:p text:style-name="P8"><text:span text:style-name="T23">Орга</text:span><text:span text:style-name="T24">низ</text:span><text:span text:style-name="T25">овать мето</text:span><text:span text:style-name="T26">д</text:span><text:span text:style-name="T27">и</text:span><text:span text:style-name="T28">чес</text:span><text:span text:style-name="T29">к</text:span><text:span text:style-name="T30">и ин</text:span><text:span text:style-name="T31">ф</text:span><text:span text:style-name="T32">ормац</text:span><text:span text:style-name="T33">ио</text:span><text:span text:style-name="T34">н</text:span><text:span text:style-name="T35">но</text:span><text:span text:style-name="T36">е<text:s/></text:span><text:span text:style-name="T37">со</text:span><text:span text:style-name="T38">п</text:span><text:span text:style-name="T39">ровожде</text:span><text:span text:style-name="T40">ни</text:span><text:span text:style-name="T41">я реал</text:span><text:span text:style-name="T42">из</text:span><text:span text:style-name="T43">ац</text:span><text:span text:style-name="T44">и</text:span><text:span text:style-name="T45">и ФГОС ДО</text:span></text:p>
        </text:list-item>
        <text:list-item>
          <text:p text:style-name="P9"><text:span text:style-name="T46">Р</text:span><text:span text:style-name="T47">а</text:span><text:span text:style-name="T48">з</text:span><text:span text:style-name="T49">рабо</text:span><text:span text:style-name="T50">тать<text:s/></text:span><text:span text:style-name="T51">орга</text:span><text:span text:style-name="T52">н</text:span><text:span text:style-name="T53">и</text:span><text:span text:style-name="T54">з</text:span><text:span text:style-name="T55">а</text:span><text:span text:style-name="T56">ц</text:span><text:span text:style-name="T57">ио</text:span><text:span text:style-name="T58">нн</text:span><text:span text:style-name="T59">о-</text:span><text:span text:style-name="T60">у</text:span><text:span text:style-name="T61">п</text:span><text:span text:style-name="T62">рав</text:span><text:span text:style-name="T63">л</text:span><text:span text:style-name="T64">е</text:span><text:span text:style-name="T65">н</text:span><text:span text:style-name="T66">чес</text:span><text:span text:style-name="T67">ки</text:span><text:span text:style-name="T68">е реше</text:span><text:span text:style-name="T69">ния</text:span><text:span text:style-name="T70">, ре</text:span><text:span text:style-name="T71">г</text:span><text:span text:style-name="T72">у</text:span><text:span text:style-name="T73">л</text:span><text:span text:style-name="T74">и</text:span><text:span text:style-name="T75">р</text:span><text:span text:style-name="T76">у</text:span><text:span text:style-name="T77">ющ</text:span><text:span text:style-name="T78">и</text:span><text:span text:style-name="T79">е реал</text:span><text:span text:style-name="T80">из</text:span><text:span text:style-name="T81">ац</text:span><text:span text:style-name="T82">и</text:span><text:span text:style-name="T83">ю введе</text:span><text:span text:style-name="T84">ни</text:span><text:span text:style-name="T85">я ФГОС ДО.</text:span></text:p>
        </text:list-item>
        <text:list-item>
          <text:p text:style-name="P9"><text:span text:style-name="T85">На</text:span><text:span text:style-name="T86">п</text:span><text:span text:style-name="T87">ол</text:span><text:span text:style-name="T88">ни</text:span><text:span text:style-name="T89">ть<text:s/></text:span><text:span text:style-name="T90">н</text:span><text:span text:style-name="T91">ормат</text:span><text:span text:style-name="T92">и</text:span><text:span text:style-name="T93">в</text:span><text:span text:style-name="T94">н</text:span><text:span text:style-name="T95">о</text:span><text:span text:style-name="T96">-</text:span><text:span text:style-name="T97">п</text:span><text:span text:style-name="T98">равовую ба</text:span><text:span text:style-name="T99">з</text:span><text:span text:style-name="T100">у необход</text:span><text:span text:style-name="T101">и</text:span><text:span text:style-name="T102">мыми до</text:span><text:span text:style-name="T103">к</text:span><text:span text:style-name="T104">у</text:span><text:span text:style-name="T105">м</text:span><text:span text:style-name="T106">е</text:span><text:span text:style-name="T107">н</text:span><text:span text:style-name="T108">там</text:span><text:span text:style-name="T109">и</text:span><text:span text:style-name="T110">, ре</text:span><text:span text:style-name="T111">г</text:span><text:span text:style-name="T112">у</text:span><text:span text:style-name="T113">л</text:span><text:span text:style-name="T114">и</text:span><text:span text:style-name="T115">р</text:span><text:span text:style-name="T116">у</text:span><text:span text:style-name="T117">ющ</text:span><text:span text:style-name="T118">и</text:span><text:span text:style-name="T119">ми реал</text:span><text:span text:style-name="T120">из</text:span><text:span text:style-name="T121">а</text:span><text:span text:style-name="T122">ци</text:span><text:span text:style-name="T123">ю<text:s/></text:span><text:span text:style-name="T124">Ф</text:span><text:span text:style-name="T125">Г</text:span><text:span text:style-name="T126">О</text:span><text:span text:style-name="T127">С ДО</text:span><text:span text:style-name="T128">.</text:span></text:p>
        </text:list-item>
        <text:list-item>
          <text:p text:style-name="P10"><text:span text:style-name="T129">Орга</text:span><text:span text:style-name="T130">низ</text:span><text:span text:style-name="T131">овать<text:s/></text:span><text:span text:style-name="T132">э</text:span><text:span text:style-name="T133">ф</text:span><text:span text:style-name="T134">ф</text:span><text:span text:style-name="T135">е</text:span><text:span text:style-name="T136">к</text:span><text:span text:style-name="T137">т</text:span><text:span text:style-name="T138">и</text:span><text:span text:style-name="T139">вную</text:span><text:span text:style-name="T140"><text:s/>к</text:span><text:span text:style-name="T141">адровую<text:s/></text:span><text:span text:style-name="T142">п</text:span><text:span text:style-name="T143">олити</text:span><text:span text:style-name="T144">к</text:span><text:span text:style-name="T145">у в ДОУ.</text:span></text:p>
        </text:list-item>
      </text:list>
      <text:p text:style-name="P11"><text:span text:style-name="T146"/></text:p>
      <text:p text:style-name="P12"><text:span text:style-name="T147">Целевая г</text:span><text:span text:style-name="T148">р</text:span><text:span text:style-name="T149">у</text:span><text:span text:style-name="T150">пп</text:span><text:span text:style-name="T151">а уча</text:span><text:span text:style-name="T152">с</text:span><text:span text:style-name="T153">т</text:span><text:span text:style-name="T154">н</text:span><text:span text:style-name="T155">ик</text:span><text:span text:style-name="T156">о</text:span><text:span text:style-name="T157">в</text:span><text:span text:style-name="T158">:<text:s/></text:span><text:span text:style-name="T159">з</text:span><text:span text:style-name="T160">аве</text:span><text:span text:style-name="T161">д</text:span><text:span text:style-name="T162">у</text:span><text:span text:style-name="T163">ю</text:span><text:span text:style-name="T164">щ</text:span><text:span text:style-name="T165">ий,<text:s/></text:span><text:span text:style-name="T166">п</text:span><text:span text:style-name="T167">едагог</text:span><text:span text:style-name="T168">и</text:span><text:span text:style-name="T169">чес</text:span><text:span text:style-name="T170">ки</text:span><text:span text:style-name="T171">е<text:s/></text:span><text:span text:style-name="T172">р</text:span><text:span text:style-name="T173">або</text:span><text:span text:style-name="T174">тни</text:span><text:span text:style-name="T175">ки ДОУ, род</text:span><text:span text:style-name="T176">и</text:span><text:span text:style-name="T177">тел</text:span><text:span text:style-name="T178">и</text:span><text:span text:style-name="T179"><text:s/>(законные представители) воспитанников ДОУ.</text:span></text:p>
      <text:p text:style-name="P13"><text:span text:style-name="T180"/></text:p>
      <text:p text:style-name="P13"><text:span text:style-name="T181">О</text:span><text:span text:style-name="T182">ж</text:span><text:span text:style-name="T183">ид</text:span><text:span text:style-name="T184">аемые</text:span><text:span text:style-name="T185"><text:s/>р</text:span><text:span text:style-name="T186">езуль</text:span><text:span text:style-name="T187">т</text:span><text:span text:style-name="T188">ат</text:span><text:span text:style-name="T189">ы</text:span><text:span text:style-name="T190">:</text:span></text:p>
      <text:list text:style-name="L14">
        <text:list-item>
          <text:p text:style-name="P14"><text:span text:style-name="T190">Орга</text:span><text:span text:style-name="T191">низо</text:span><text:span text:style-name="T192">ва</text:span><text:span text:style-name="T193">н</text:span><text:span text:style-name="T194">о метод</text:span><text:span text:style-name="T195">и</text:span><text:span text:style-name="T196">ч</text:span><text:span text:style-name="T197">ес</text:span><text:span text:style-name="T198">к</text:span><text:span text:style-name="T199">ое со</text:span><text:span text:style-name="T200">п</text:span><text:span text:style-name="T201">ровожде</text:span><text:span text:style-name="T202">ни</text:span><text:span text:style-name="T203">е,<text:s/></text:span><text:span text:style-name="T204">сп</text:span><text:span text:style-name="T205">особст</text:span><text:span text:style-name="T206">в</text:span><text:span text:style-name="T207">у</text:span><text:span text:style-name="T208">ющ</text:span><text:span text:style-name="T209">е</text:span><text:span text:style-name="T210">е вве</text:span><text:span text:style-name="T211">д</text:span><text:span text:style-name="T212">е</text:span><text:span text:style-name="T213">ни</text:span><text:span text:style-name="T214">ю ФГОС в ДОУ.</text:span></text:p>
        </text:list-item>
        <text:list-item>
          <text:p text:style-name="P15"><text:span text:style-name="T215">Р</text:span><text:span text:style-name="T216">а</text:span><text:span text:style-name="T217">з</text:span><text:span text:style-name="T218">рабо</text:span><text:span text:style-name="T219">т</text:span><text:span text:style-name="T220">а</text:span><text:span text:style-name="T221">н</text:span><text:span text:style-name="T222">ы орга</text:span><text:span text:style-name="T223">низ</text:span><text:span text:style-name="T224">а</text:span><text:span text:style-name="T225">ц</text:span><text:span text:style-name="T226">и</text:span><text:span text:style-name="T227">о</text:span><text:span text:style-name="T228">нн</text:span><text:span text:style-name="T229">о-</text:span><text:span text:style-name="T230">у</text:span><text:span text:style-name="T231">п</text:span><text:span text:style-name="T232">равле</text:span><text:span text:style-name="T233">нч</text:span><text:span text:style-name="T234">ес</text:span><text:span text:style-name="T235">ки</text:span><text:span text:style-name="T236">е реше</text:span><text:span text:style-name="T237">ни</text:span><text:span text:style-name="T238">я, ре</text:span><text:span text:style-name="T239">г</text:span><text:span text:style-name="T240">у</text:span><text:span text:style-name="T241">л</text:span><text:span text:style-name="T242">и</text:span><text:span text:style-name="T243">р</text:span><text:span text:style-name="T244">у</text:span><text:span text:style-name="T245">ю</text:span><text:span text:style-name="T246">щ</text:span><text:span text:style-name="T247">и</text:span><text:span text:style-name="T248">е реал</text:span><text:span text:style-name="T249">из</text:span><text:span text:style-name="T250">а</text:span><text:span text:style-name="T251">ци</text:span><text:span text:style-name="T252">ю ФГОС ДО.</text:span></text:p>
        </text:list-item>
        <text:list-item>
          <text:p text:style-name="P15"><text:span text:style-name="T252">Нормат</text:span><text:span text:style-name="T253">и</text:span><text:span text:style-name="T254">вно-</text:span><text:span text:style-name="T255">п</text:span><text:span text:style-name="T256">равовая ба</text:span><text:span text:style-name="T257">з</text:span><text:span text:style-name="T258">а<text:s/></text:span><text:span text:style-name="T259">н</text:span><text:span text:style-name="T260">а</text:span><text:span text:style-name="T261">п</text:span><text:span text:style-name="T262">ол</text:span><text:span text:style-name="T263">н</text:span><text:span text:style-name="T264">е</text:span><text:span text:style-name="T265">н</text:span><text:span text:style-name="T266">а<text:s/></text:span><text:span text:style-name="T267">н</text:span><text:span text:style-name="T268">ео</text:span><text:span text:style-name="T269">б</text:span><text:span text:style-name="T270">х</text:span><text:span text:style-name="T271">о</text:span><text:span text:style-name="T272">д</text:span><text:span text:style-name="T273">и</text:span><text:span text:style-name="T274">мыми до</text:span><text:span text:style-name="T275">к</text:span><text:span text:style-name="T276">у</text:span><text:span text:style-name="T277">м</text:span><text:span text:style-name="T278">е</text:span><text:span text:style-name="T279">н</text:span><text:span text:style-name="T280">там</text:span><text:span text:style-name="T281">и</text:span><text:span text:style-name="T282">, ре</text:span><text:span text:style-name="T283">г</text:span><text:span text:style-name="T284">у</text:span><text:span text:style-name="T285">л</text:span><text:span text:style-name="T286">и</text:span><text:span text:style-name="T287">р</text:span><text:span text:style-name="T288">у</text:span><text:span text:style-name="T289">ющ</text:span><text:span text:style-name="T290">и</text:span><text:span text:style-name="T291">ми реал</text:span><text:span text:style-name="T292">из</text:span><text:span text:style-name="T293">а</text:span><text:span text:style-name="T294">ци</text:span><text:span text:style-name="T295">ю ФГОС ДО.</text:span></text:p>
        </text:list-item>
        <text:list-item>
          <text:p text:style-name="P16"><text:span text:style-name="T296">Орга</text:span><text:span text:style-name="T297">низ</text:span><text:span text:style-name="T298">ова</text:span><text:span text:style-name="T299">н</text:span><text:span text:style-name="T300">а эффек</text:span><text:span text:style-name="T301">т</text:span><text:span text:style-name="T302">ивная<text:s/></text:span><text:span text:style-name="T303">к</text:span><text:span text:style-name="T304">адровая<text:s/></text:span><text:span text:style-name="T305">п</text:span><text:span text:style-name="T306">ол</text:span><text:span text:style-name="T307">и</text:span><text:span text:style-name="T308">т</text:span><text:span text:style-name="T309">и</text:span><text:span text:style-name="T310">ка,<text:s/></text:span><text:span text:style-name="T311">п</text:span><text:span text:style-name="T312">о</text:span><text:span text:style-name="T313">з</text:span><text:span text:style-name="T314">воляющая реал</text:span><text:span text:style-name="T315">из</text:span><text:span text:style-name="T316">овать со</text:span><text:span text:style-name="T317">п</text:span><text:span text:style-name="T318">ровожде</text:span><text:span text:style-name="T319">ни</text:span><text:span text:style-name="T320">е<text:s/></text:span><text:span text:style-name="T321">п</text:span><text:span text:style-name="T322">о внедре</text:span><text:span text:style-name="T323">ни</text:span><text:span text:style-name="T324">ю ФГОС, и</text:span><text:span text:style-name="T325"><text:s/>и</text:span><text:span text:style-name="T326">меет</text:span><text:span text:style-name="T327">с</text:span><text:span text:style-name="T328">я<text:s/></text:span><text:span text:style-name="T329">п</text:span><text:span text:style-name="T330">ерс</text:span><text:span text:style-name="T331">п</text:span><text:span text:style-name="T332">е</text:span><text:span text:style-name="T333">к</text:span><text:span text:style-name="T334">т</text:span><text:span text:style-name="T335">и</text:span><text:span text:style-name="T336">вное<text:s/></text:span><text:span text:style-name="T337">п</text:span><text:span text:style-name="T338">л</text:span><text:span text:style-name="T339">а</text:span><text:span text:style-name="T340">н</text:span><text:span text:style-name="T341">ирова</text:span><text:span text:style-name="T342">ни</text:span><text:span text:style-name="T343">е рабо</text:span><text:span text:style-name="T344">т</text:span><text:span text:style-name="T345">ы в да</text:span><text:span text:style-name="T346">нн</text:span><text:span text:style-name="T347">ом<text:s/></text:span><text:span text:style-name="T348">н</text:span><text:span text:style-name="T349">а</text:span><text:span text:style-name="T350">п</text:span><text:span text:style-name="T351">равле</text:span><text:span text:style-name="T352">нии</text:span><text:span text:style-name="T353">.</text:span></text:p>
        </text:list-item>
      </text:list>
      <text:p text:style-name="P17"><text:span text:style-name="T354"/></text:p>
      <text:p text:style-name="P17"><text:span text:style-name="T354"/></text:p>
      <text:p text:style-name="P17"><text:span text:style-name="T354"/></text:p>
      <text:p text:style-name="P17"><text:span text:style-name="T35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9"><text:span text:style-name="T355">№</text:span><text:span text:style-name="T356"/></text:p>
          </table:table-cell>
          <table:table-cell table:style-name="TableCell010001">
            <text:p text:style-name="P19"><text:span text:style-name="T357">Мероприятие</text:span><text:span text:style-name="T358"/></text:p>
          </table:table-cell>
          <table:table-cell table:style-name="TableCell010002">
            <text:p text:style-name="P19"><text:span text:style-name="T359">Сроки</text:span><text:span text:style-name="T360"/></text:p>
          </table:table-cell>
          <table:table-cell table:style-name="TableCell010003">
            <text:p text:style-name="P19"><text:span text:style-name="T361">Ответственные</text:span><text:span text:style-name="T362"/></text:p>
          </table:table-cell>
          <table:table-cell table:style-name="TableCell010004">
            <text:p text:style-name="P19"><text:span text:style-name="T363">Результат</text:span><text:span text:style-name="T364"/></text:p>
          </table:table-cell>
        </table:table-row>
        <table:table-row table:style-name="TableRow0101">
          <table:table-cell table:style-name="TableCell010100">
            <text:p text:style-name="P22"><text:span text:style-name="T365">1</text:span><text:span text:style-name="T366"/></text:p>
          </table:table-cell>
          <table:table-cell table:style-name="TableCell010101">
            <text:p text:style-name="P23"><text:span text:style-name="T367">Создание рабочей группы по введению ФГОС ДО.</text:span><text:span text:style-name="T368"/></text:p>
          </table:table-cell>
          <table:table-cell table:style-name="TableCell010102">
            <text:p text:style-name="P24"><text:span text:style-name="T368"/></text:p>
          </table:table-cell>
          <table:table-cell table:style-name="TableCell010103">
            <text:p text:style-name="P24"><text:span text:style-name="T369">Заведующий<text:s/></text:span><text:span text:style-name="T370"/></text:p>
          </table:table-cell>
          <table:table-cell table:style-name="TableCell010104">
            <text:p text:style-name="P25"><text:span text:style-name="T371">Приказ о создании творческой группы по введению ФГОС ДО.<text:s/></text:span><text:span text:style-name="T372"/></text:p>
          </table:table-cell>
        </table:table-row>
        <table:table-row table:style-name="TableRow0102">
          <table:table-cell table:style-name="TableCell010200">
            <text:p text:style-name="P28"><text:span text:style-name="T373">2</text:span><text:span text:style-name="T374"/></text:p>
          </table:table-cell>
          <table:table-cell table:style-name="TableCell010201">
            <text:p text:style-name="P29"><text:span text:style-name="T375">Проведение инструктивно-методических совещаний по ознакомлению с нормативно-правовыми документами,</text:span><text:span text:style-name="T376">  </text:span></text:p>
            <text:p text:style-name="P29"><text:span text:style-name="T377">регулирующими<text:s text:c="2"/>введение ФГОС ДО</text:span><text:span text:style-name="T378"/></text:p>
          </table:table-cell>
          <table:table-cell table:style-name="TableCell010202">
            <text:p text:style-name="P30"><text:span text:style-name="T379">По мере поступления нормативно-правовых<text:s text:c="2"/>документов</text:span><text:span text:style-name="T380"/></text:p>
          </table:table-cell>
          <table:table-cell table:style-name="TableCell010203">
            <text:p text:style-name="P30"><text:span text:style-name="T381">Заведующий<text:s/></text:span><text:span text:style-name="T382"/></text:p>
          </table:table-cell>
          <table:table-cell table:style-name="TableCell010204">
            <text:p text:style-name="P31"><text:span text:style-name="T383">Протоколы методических</text:span></text:p>
            <text:p text:style-name="P32"><text:span text:style-name="T383">совещаний. Пополнение методической папки с новыми документами в помощь педагогам<text:s text:c="2"/></text:span><text:span text:style-name="T384"/></text:p>
          </table:table-cell>
        </table:table-row>
        <table:table-row table:style-name="TableRow0103">
          <table:table-cell table:style-name="TableCell010300">
            <text:p text:style-name="P35"><text:span text:style-name="T385">3</text:span><text:span text:style-name="T386"/></text:p>
          </table:table-cell>
          <table:table-cell table:style-name="TableCell010301">
            <text:p text:style-name="P36"><text:span text:style-name="T387">Приведение основной образовательной программы ОУ в соответствии требованиям ФГОС ДО</text:span><text:span text:style-name="T388"/></text:p>
          </table:table-cell>
          <table:table-cell table:style-name="TableCell010302">
            <text:p text:style-name="P37"><text:span text:style-name="T389">Март-май </text:span></text:p>
            <text:p text:style-name="P37"><text:span text:style-name="T390">2014</text:span><text:span text:style-name="T391"/></text:p>
          </table:table-cell>
          <table:table-cell table:style-name="TableCell010303">
            <text:p text:style-name="P37"><text:span text:style-name="T391"/></text:p>
          </table:table-cell>
          <table:table-cell table:style-name="TableCell010304">
            <text:p text:style-name="P38"><text:span text:style-name="T392">ООП МБДОУ</text:span></text:p>
            <text:p text:style-name="P38"><text:span text:style-name="T393"><text:s/></text:span><text:span text:style-name="T394">д/с "Колобок"</text:span><text:span text:style-name="T395"/></text:p>
          </table:table-cell>
        </table:table-row>
        <table:table-row table:style-name="TableRow0104">
          <table:table-cell table:style-name="TableCell010400">
            <text:p text:style-name="P41"><text:span text:style-name="T396">3</text:span><text:span text:style-name="T397"/></text:p>
          </table:table-cell>
          <table:table-cell table:style-name="TableCell010401">
            <text:p text:style-name="P42"><text:span text:style-name="T398">Изучение администрацией, педагогическим коллективом материалов Министерства образования РФ ФГОС ДО</text:span><text:span text:style-name="T399"/></text:p>
          </table:table-cell>
          <table:table-cell table:style-name="TableCell010402">
            <text:p text:style-name="P43"><text:span text:style-name="T400">По мере поступления материалов</text:span><text:span text:style-name="T401"/></text:p>
          </table:table-cell>
          <table:table-cell table:style-name="TableCell010403">
            <text:p text:style-name="P43"><text:span text:style-name="T402">Заведующий<text:s text:c="2"/></text:span><text:span text:style-name="T403"/></text:p>
          </table:table-cell>
          <table:table-cell table:style-name="TableCell010404">
            <text:p text:style-name="P44"><text:span text:style-name="T404">Семинар-практикум<text:s/></text:span><text:span text:style-name="T405">«</text:span><text:span text:style-name="T406">Воспитание воспитателей</text:span><text:span text:style-name="T407">»<text:s/></text:span><text:span text:style-name="T408">мотивация к профессиональным изменениям"</text:span><text:span text:style-name="T409"/></text:p>
          </table:table-cell>
        </table:table-row>
        <table:table-row table:style-name="TableRow0105">
          <table:table-cell table:style-name="TableCell010500">
            <text:p text:style-name="P46"><text:span text:style-name="T410">4</text:span><text:span text:style-name="T411"/></text:p>
          </table:table-cell>
          <table:table-cell table:style-name="TableCell010501">
            <text:p text:style-name="P47"><text:span text:style-name="T412">Организация непрерывной работы внутреннего практико-ориентированного семинара для педагогов по теме<text:s/></text:span><text:span text:style-name="T413">«</text:span><text:span text:style-name="T414">Работаем по ФГОС</text:span><text:span text:style-name="T415">».</text:span><text:span text:style-name="T416"/></text:p>
          </table:table-cell>
          <table:table-cell table:style-name="TableCell010502">
            <text:p text:style-name="P48"><text:span text:style-name="T417">В течение года</text:span><text:span text:style-name="T418"/></text:p>
          </table:table-cell>
          <table:table-cell table:style-name="TableCell010503">
            <text:p text:style-name="P48"><text:span text:style-name="T419">Заведующий<text:s/></text:span><text:span text:style-name="T420"/></text:p>
          </table:table-cell>
          <table:table-cell table:style-name="TableCell010504">
            <text:p text:style-name="P49"><text:span text:style-name="T421">Материалы семинаров</text:span><text:span text:style-name="T422"/></text:p>
          </table:table-cell>
        </table:table-row>
        <table:table-row table:style-name="TableRow0106">
          <table:table-cell table:style-name="TableCell010600">
            <text:p text:style-name="P52"><text:span text:style-name="T423">5</text:span><text:span text:style-name="T424"/></text:p>
          </table:table-cell>
          <table:table-cell table:style-name="TableCell010601">
            <text:p text:style-name="P53"><text:span text:style-name="T425">Участие педагогов в районных обучающих семинарах по теме<text:s/></text:span><text:span text:style-name="T426">«</text:span><text:span text:style-name="T427">Организация работы по переходу на ФГОС ДО</text:span><text:span text:style-name="T428">»</text:span><text:span text:style-name="T429"/></text:p>
          </table:table-cell>
          <table:table-cell table:style-name="TableCell010602">
            <text:p text:style-name="P54"><text:span text:style-name="T430">В течение года</text:span><text:span text:style-name="T431"/></text:p>
          </table:table-cell>
          <table:table-cell table:style-name="TableCell010603">
            <text:p text:style-name="P54"><text:span text:style-name="T432">Заведующий</text:span><text:span text:style-name="T433"/></text:p>
          </table:table-cell>
          <table:table-cell table:style-name="TableCell010604">
            <text:p text:style-name="P55"><text:span text:style-name="T434">Рост компетентности педагогов<text:s/></text:span><text:span text:style-name="T435"/></text:p>
          </table:table-cell>
        </table:table-row>
        <table:table-row table:style-name="TableRow0107">
          <table:table-cell table:style-name="TableCell010700">
            <text:p text:style-name="P58"><text:span text:style-name="T436">6</text:span><text:span text:style-name="T437"/></text:p>
          </table:table-cell>
          <table:table-cell table:style-name="TableCell010701">
            <text:p text:style-name="P59"><text:span text:style-name="T438">Создание информа</text:span><text:span text:style-name="T439">ци</text:span><text:span text:style-name="T440">он</text:span><text:span text:style-name="T441">н</text:span><text:span text:style-name="T442">ого стенда </text:span></text:p>
            <text:p text:style-name="P59"><text:span text:style-name="T443">«</text:span><text:span text:style-name="T444">Работаем по ФГОС</text:span><text:span text:style-name="T445">»</text:span><text:span text:style-name="T446"/></text:p>
          </table:table-cell>
          <table:table-cell table:style-name="TableCell010702">
            <text:p text:style-name="P60"><text:span text:style-name="T447">Февраль-март</text:span></text:p>
            <text:p text:style-name="P60"><text:span text:style-name="T448">2014</text:span></text:p>
            <text:p text:style-name="P60"><text:span text:style-name="T449"/></text:p>
          </table:table-cell>
          <table:table-cell table:style-name="TableCell010703">
            <text:p text:style-name="P60"><text:span text:style-name="T450">Заведующий, рабочая группа</text:span><text:span text:style-name="T451"/></text:p>
          </table:table-cell>
          <table:table-cell table:style-name="TableCell010704">
            <text:p text:style-name="P61"><text:span text:style-name="T452">Информационный стенд с периодически обновляющимися материалами</text:span><text:span text:style-name="T453"/></text:p>
          </table:table-cell>
        </table:table-row>
        <table:table-row table:style-name="TableRow0108">
          <table:table-cell table:style-name="TableCell010800">
            <text:p text:style-name="P64"><text:span text:style-name="T454">7</text:span><text:span text:style-name="T455"/></text:p>
          </table:table-cell>
          <table:table-cell table:style-name="TableCell010801">
            <text:p text:style-name="P65"><text:span text:style-name="T456">Участие педагогов в ГМО</text:span><text:span text:style-name="T457"/></text:p>
          </table:table-cell>
          <table:table-cell table:style-name="TableCell010802">
            <text:p text:style-name="P66"><text:span text:style-name="T458">В течение года по плану районных МО</text:span><text:span text:style-name="T459"/></text:p>
          </table:table-cell>
          <table:table-cell table:style-name="TableCell010803">
            <text:p text:style-name="P66"><text:span text:style-name="T460">Заведующий</text:span></text:p>
            <text:p text:style-name="P66"><text:span text:style-name="T460">Педагоги ДОУ</text:span><text:span text:style-name="T461"/></text:p>
          </table:table-cell>
          <table:table-cell table:style-name="TableCell010804">
            <text:p text:style-name="P67"><text:span text:style-name="T462">Трансляция опыта работы.</text:span><text:span text:style-name="T463"/></text:p>
          </table:table-cell>
        </table:table-row>
        <table:table-row table:style-name="TableRow0109">
          <table:table-cell table:style-name="TableCell010900">
            <text:p text:style-name="P70"><text:span text:style-name="T464">8</text:span><text:span text:style-name="T465"/></text:p>
          </table:table-cell>
          <table:table-cell table:style-name="TableCell010901">
            <text:p text:style-name="P71"><text:span text:style-name="T466">Анализ учебно-методического обеспечения образовательного процесса с позиции требований ФГОС ДО</text:span><text:span text:style-name="T467"/></text:p>
          </table:table-cell>
          <table:table-cell table:style-name="TableCell010902">
            <text:p text:style-name="P72"><text:span text:style-name="T468">Январь-февраль</text:span></text:p>
            <text:p text:style-name="P72"><text:span text:style-name="T469">2014</text:span><text:span text:style-name="T470"/></text:p>
          </table:table-cell>
          <table:table-cell table:style-name="TableCell010903">
            <text:p text:style-name="P72"><text:span text:style-name="T471">Заведующий</text:span><text:span text:style-name="T472"/></text:p>
          </table:table-cell>
          <table:table-cell table:style-name="TableCell010904">
            <text:p text:style-name="P73"><text:span text:style-name="T473">Аналитическая справка, план обновления учебно – методического процесса.</text:span><text:span text:style-name="T474"/></text:p>
          </table:table-cell>
        </table:table-row>
        <table:table-row table:style-name="TableRow0110">
          <table:table-cell table:style-name="TableCell011000">
            <text:p text:style-name="P76"><text:span text:style-name="T475">9</text:span><text:span text:style-name="T476"/></text:p>
          </table:table-cell>
          <table:table-cell table:style-name="TableCell011001">
            <text:p text:style-name="P77"><text:span text:style-name="T477">Комплектование библиотеки методического кабинета ДОУ в соответствии с ФГОС ДО</text:span><text:span text:style-name="T478"/></text:p>
          </table:table-cell>
          <table:table-cell table:style-name="TableCell011002">
            <text:p text:style-name="P78"><text:span text:style-name="T479">В течение года</text:span><text:span text:style-name="T480"/></text:p>
          </table:table-cell>
          <table:table-cell table:style-name="TableCell011003">
            <text:p text:style-name="P78"><text:span text:style-name="T481">Заведующий, педагоги</text:span><text:span text:style-name="T482"/></text:p>
          </table:table-cell>
          <table:table-cell table:style-name="TableCell011004">
            <text:p text:style-name="P79"><text:span text:style-name="T483">Выставка литературы в методическом кабинете</text:span><text:span text:style-name="T484"/></text:p>
          </table:table-cell>
        </table:table-row>
        <table:table-row table:style-name="TableRow0111">
          <table:table-cell table:style-name="TableCell011100">
            <text:p text:style-name="P82"><text:span text:style-name="T485">10</text:span><text:span text:style-name="T486"/></text:p>
          </table:table-cell>
          <table:table-cell table:style-name="TableCell011101">
            <text:p text:style-name="P83"><text:span text:style-name="T487">Корректировка плана повышения квалификации педагогических и руководящих работников в связи с введением ФГОС ДО</text:span><text:span text:style-name="T488"/></text:p>
          </table:table-cell>
          <table:table-cell table:style-name="TableCell011102">
            <text:p text:style-name="P84"><text:span text:style-name="T489">Январь </text:span></text:p>
            <text:p text:style-name="P84"><text:span text:style-name="T490">2014</text:span><text:span text:style-name="T491"/></text:p>
          </table:table-cell>
          <table:table-cell table:style-name="TableCell011103">
            <text:p text:style-name="P84"><text:span text:style-name="T492">Заведующий</text:span><text:span text:style-name="T493"/></text:p>
          </table:table-cell>
          <table:table-cell table:style-name="TableCell011104">
            <text:p text:style-name="P85"><text:span text:style-name="T494">План курсовой подготовки по внедрению ФГОС ДО.</text:span><text:span text:style-name="T495"/></text:p>
          </table:table-cell>
        </table:table-row>
        <table:table-row table:style-name="TableRow0112">
          <table:table-cell table:style-name="TableCell011200">
            <text:p text:style-name="P88"><text:span text:style-name="T496">11</text:span><text:span text:style-name="T497"/></text:p>
          </table:table-cell>
          <table:table-cell table:style-name="TableCell011201">
            <text:p text:style-name="P89"><text:span text:style-name="T498">Размещение на сайте ОУ информации о введении ФГОС ДО</text:span><text:span text:style-name="T499"/></text:p>
          </table:table-cell>
          <table:table-cell table:style-name="TableCell011202">
            <text:p text:style-name="P90"><text:span text:style-name="T500">В течение года</text:span><text:span text:style-name="T501"/></text:p>
          </table:table-cell>
          <table:table-cell table:style-name="TableCell011203">
            <text:p text:style-name="P90"><text:span text:style-name="T501"/></text:p>
            <text:p text:style-name="P90"><text:span text:style-name="T502">Администратор сайта</text:span><text:span text:style-name="T503"/></text:p>
          </table:table-cell>
          <table:table-cell table:style-name="TableCell011204">
            <text:p text:style-name="P91"><text:span text:style-name="T504">Рубрика методический кабинет. Статья<text:s/></text:span><text:span text:style-name="T505">«</text:span><text:span text:style-name="T506">Работаем по ФГОС ДО</text:span><text:span text:style-name="T507">».</text:span><text:span text:style-name="T508"/></text:p>
          </table:table-cell>
        </table:table-row>
        <table:table-row table:style-name="TableRow0113">
          <table:table-cell table:style-name="TableCell011300">
            <text:p text:style-name="P94"><text:span text:style-name="T509">12</text:span><text:span text:style-name="T510"/></text:p>
          </table:table-cell>
          <table:table-cell table:style-name="TableCell011301">
            <text:p text:style-name="P95"><text:span text:style-name="T511">Информирование родителей (законных представителей) о введении, реализации<text:s text:c="2"/>ФГОС ДО</text:span><text:span text:style-name="T512"/></text:p>
          </table:table-cell>
          <table:table-cell table:style-name="TableCell011302">
            <text:p text:style-name="P96"><text:span text:style-name="T513">В течение года по плану взаимодействия</text:span><text:span text:style-name="T514"/></text:p>
          </table:table-cell>
          <table:table-cell table:style-name="TableCell011303">
            <text:p text:style-name="P96"><text:span text:style-name="T515">Заведующий</text:span></text:p>
            <text:p text:style-name="P96"><text:span text:style-name="T515">Педагоги ДОУ</text:span><text:span text:style-name="T516"/></text:p>
          </table:table-cell>
          <table:table-cell table:style-name="TableCell011304">
            <text:p text:style-name="P97"><text:span text:style-name="T517">Выступления на родительских встречах,</text:span></text:p>
            <text:p text:style-name="P97"><text:span text:style-name="T517">Размещение наглядной информации, сайт ОУ.</text:span><text:span text:style-name="T518"/></text:p>
          </table:table-cell>
        </table:table-row>
        <table:table-row table:style-name="TableRow0114">
          <table:table-cell table:style-name="TableCell011400">
            <text:p text:style-name="P99"><text:span text:style-name="T519">13</text:span><text:span text:style-name="T520"/></text:p>
          </table:table-cell>
          <table:table-cell table:style-name="TableCell011401">
            <text:p text:style-name="P100"><text:span text:style-name="T521">Диагностика образовательных потребностей и профессиональных затруднений работников ОУ<text:s/></text:span><text:span text:style-name="T522"/></text:p>
          </table:table-cell>
          <table:table-cell table:style-name="TableCell011402">
            <text:p text:style-name="P101"><text:span text:style-name="T523">Апрель </text:span></text:p>
            <text:p text:style-name="P101"><text:span text:style-name="T524">2014</text:span><text:span text:style-name="T525"/></text:p>
          </table:table-cell>
          <table:table-cell table:style-name="TableCell011403">
            <text:p text:style-name="P101"><text:span text:style-name="T526">Заведующий</text:span></text:p>
            <text:p text:style-name="P101"><text:span text:style-name="T527"/></text:p>
          </table:table-cell>
          <table:table-cell table:style-name="TableCell011404">
            <text:p text:style-name="P102"><text:span text:style-name="T528">План работы с педагогами ориентированный на преодоление затруднений</text:span><text:span text:style-name="T529"/></text:p>
          </table:table-cell>
        </table:table-row>
        <table:table-row table:style-name="TableRow0115">
          <table:table-cell table:style-name="TableCell011500">
            <text:p text:style-name="P105"><text:span text:style-name="T530">14</text:span><text:span text:style-name="T531"/></text:p>
          </table:table-cell>
          <table:table-cell table:style-name="TableCell011501">
            <text:p text:style-name="P106"><text:span text:style-name="T532">Отчет<text:s text:c="2"/>рабочей группы по изучению и разработке направлений работы, которые вызывают трудности у педагогов, с учетом индивидуальных интересов и потребностей сотрудников.</text:span><text:span text:style-name="T533"/></text:p>
          </table:table-cell>
          <table:table-cell table:style-name="TableCell011502">
            <text:p text:style-name="P107"><text:span text:style-name="T534">Май</text:span></text:p>
            <text:p text:style-name="P107"><text:span text:style-name="T535">2014</text:span><text:span text:style-name="T536"/></text:p>
          </table:table-cell>
          <table:table-cell table:style-name="TableCell011503">
            <text:p text:style-name="P107"><text:span text:style-name="T537">Руководитель рабочей группы</text:span><text:span text:style-name="T538"/></text:p>
          </table:table-cell>
          <table:table-cell table:style-name="TableCell011504">
            <text:p text:style-name="P108"><text:span text:style-name="T539">Отчет руководителя рабочей группы, материалы работы рабочей группы,<text:s/></text:span><text:span text:style-name="T540"/></text:p>
          </table:table-cell>
        </table:table-row>
        <table:table-row table:style-name="TableRow0116">
          <table:table-cell table:style-name="TableCell011600">
            <text:p text:style-name="P111"><text:span text:style-name="T541">15</text:span><text:span text:style-name="T542"/></text:p>
          </table:table-cell>
          <table:table-cell table:style-name="TableCell011601">
            <text:p text:style-name="P112"><text:span text:style-name="T543">Орга</text:span><text:span text:style-name="T544">низ</text:span><text:span text:style-name="T545">а</text:span><text:span text:style-name="T546">ци</text:span><text:span text:style-name="T547">я<text:s/></text:span><text:span text:style-name="T548">и</text:span><text:span text:style-name="T549">з</text:span><text:span text:style-name="T550">у</text:span><text:span text:style-name="T551">ч</text:span><text:span text:style-name="T552">е</text:span><text:span text:style-name="T553">ни</text:span><text:span text:style-name="T554">я о</text:span><text:span text:style-name="T555">п</text:span><text:span text:style-name="T556">ыта<text:s text:c="2"/>внедре</text:span><text:span text:style-name="T557">ни</text:span><text:span text:style-name="T558">я ФГОСДО в других регионах</text:span><text:span text:style-name="T559"/></text:p>
          </table:table-cell>
          <table:table-cell table:style-name="TableCell011602">
            <text:p text:style-name="P113"><text:span text:style-name="T560">В течение года</text:span><text:span text:style-name="T561"/></text:p>
          </table:table-cell>
          <table:table-cell table:style-name="TableCell011603">
            <text:p text:style-name="P113"><text:span text:style-name="T562">Заведующий</text:span></text:p>
            <text:p text:style-name="P113"><text:span text:style-name="T562">рабочая группа</text:span><text:span text:style-name="T563"/></text:p>
          </table:table-cell>
          <table:table-cell table:style-name="TableCell011604">
            <text:p text:style-name="P114"><text:span text:style-name="T564">Практико- ориентированный семинар методические материалы</text:span><text:span text:style-name="T565"/></text:p>
          </table:table-cell>
        </table:table-row>
        <table:table-row table:style-name="TableRow0117">
          <table:table-cell table:style-name="TableCell011700">
            <text:p text:style-name="P117"><text:span text:style-name="T566">16</text:span><text:span text:style-name="T567"/></text:p>
          </table:table-cell>
          <table:table-cell table:style-name="TableCell011701">
            <text:p text:style-name="P118"><text:span text:style-name="T568">Р</text:span><text:span text:style-name="T569">або</text:span><text:span text:style-name="T570">т</text:span><text:span text:style-name="T571">а с<text:s/></text:span><text:span text:style-name="T572">ин</text:span><text:span text:style-name="T573">форма</text:span><text:span text:style-name="T574">ци</text:span><text:span text:style-name="T575">о</text:span><text:span text:style-name="T576">нн</text:span><text:span text:style-name="T577">ыми матер</text:span><text:span text:style-name="T578">и</text:span><text:span text:style-name="T579">алами<text:s/></text:span><text:span text:style-name="T580">н</text:span><text:span text:style-name="T581">а са</text:span><text:span text:style-name="T582">й</text:span><text:span text:style-name="T583">те<text:s/></text:span><text:span text:style-name="T584">п</text:span><text:span text:style-name="T585">о вопросам р</text:span><text:span text:style-name="T586">е</text:span><text:span text:style-name="T587">ал</text:span><text:span text:style-name="T588">из</text:span><text:span text:style-name="T589">а</text:span><text:span text:style-name="T590">ц</text:span><text:span text:style-name="T591">ии ФГОС ДО</text:span><text:span text:style-name="T592"/></text:p>
          </table:table-cell>
          <table:table-cell table:style-name="TableCell011702">
            <text:p text:style-name="P119"><text:span text:style-name="T593">В течение года</text:span><text:span text:style-name="T594"/></text:p>
          </table:table-cell>
          <table:table-cell table:style-name="TableCell011703">
            <text:p text:style-name="P119"><text:span text:style-name="T595">Заведующий</text:span></text:p>
            <text:p text:style-name="P119"><text:span text:style-name="T595">Администратор сайта</text:span></text:p>
            <text:p text:style-name="P119"><text:span text:style-name="T595">Педагоги ДОУ</text:span><text:span text:style-name="T596"/></text:p>
          </table:table-cell>
          <table:table-cell table:style-name="TableCell011704">
            <text:p text:style-name="P120"><text:span text:style-name="T597">На</text:span><text:span text:style-name="T598">п</text:span><text:span text:style-name="T599">ол</text:span><text:span text:style-name="T600">н</text:span><text:span text:style-name="T601">е</text:span><text:span text:style-name="T602">ни</text:span><text:span text:style-name="T603">е и своевр</text:span><text:span text:style-name="T604">е</text:span><text:span text:style-name="T605">ме</text:span><text:span text:style-name="T606">нн</text:span><text:span text:style-name="T607">ое об</text:span><text:span text:style-name="T608">н</text:span><text:span text:style-name="T609">овле</text:span><text:span text:style-name="T610">ни</text:span><text:span text:style-name="T611">е ра</text:span><text:span text:style-name="T612">з</text:span><text:span text:style-name="T613">дела<text:s/></text:span><text:span text:style-name="T614">«</text:span><text:span text:style-name="T615">Единое образовательное пространство</text:span><text:span text:style-name="T616">»<text:s/></text:span><text:span text:style-name="T617">н</text:span><text:span text:style-name="T618">а са</text:span><text:span text:style-name="T619">й</text:span><text:span text:style-name="T620">те ДОУ.</text:span><text:span text:style-name="T621"/></text:p>
          </table:table-cell>
        </table:table-row>
      </table:table>
      <text:p text:style-name="P122"><text:span text:style-name="T6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